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UserForm1.xml"/>
  <manifest:file-entry manifest:media-type="" manifest:full-path="Dialogs/Standard/"/>
  <manifest:file-entry manifest:media-type="" manifest:full-path="Dialogs/"/>
  <manifest:file-entry manifest:media-type="" manifest:full-path="Pictures/"/>
  <manifest:file-entry manifest:media-type="text/xml" manifest:full-path="content.xml"/>
  <manifest:file-entry manifest:media-type="text/xml" manifest:full-path="Basic/Standard/ThisDocument.xml"/>
  <manifest:file-entry manifest:media-type="text/xml" manifest:full-path="Basic/Standard/NewMacro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NewMacros.xxxAccueil?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text-properties fo:font-size="16pt" fo:language="fr" fo:country="FR" style:font-size-asian="16pt" style:font-size-complex="16pt"/>
    </style:style>
    <style:style style:name="P2" style:family="paragraph" style:parent-style-name="Standard">
      <style:text-properties fo:font-size="16pt" fo:language="fr" fo:country="FR" style:font-size-asian="16pt" style:font-size-complex="16pt"/>
    </style:style>
    <style:style style:name="P3" style:family="paragraph" style:parent-style-name="Standard">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p text:style-name="P2"/>
      <text:p text:style-name="P2">Après le dialogue « bienvenue en enfer », </text:p>
      <text:p text:style-name="P2">frappez (ou collez) le chemin du dossier à équiper</text:p>
      <text:p text:style-name="P2">puis clicquez sur le bouton 'genial'</text:p>
      <text:p text:style-name="P2">.</text:p>
      <text:p text:style-name="P2"/>
      <text:p text:style-name="P2"/>
      <text:p text:style-name="P2"/>
      <text:p text:style-name="P2">Quand le traitement sera terminé, </text:p>
      <text:p text:style-name="P2">vous pouvez fermer cette fenêtre.</text:p>
      <text:p text:style-name="P2"/>
      <text:p text:style-name="P2">P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6.002cm" fo:page-height="10.702cm" style:num-format="1" style:print-orientation="landscape" fo:margin-top="0.42cm" fo:margin-bottom="0.43cm" fo:margin-left="0.42cm" fo:margin-right="0.43cm" style:writing-mode="lr-tb" style:layout-grid-color="#c0c0c0" style:layout-grid-lines="15"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flavigny</meta:initial-creator>
    <meta:creation-date>2005-11-02T21:10:00</meta:creation-date>
    <dc:date>2005-11-03T21:40:44</dc:date>
    <dc:language>fr-FR</dc:language>
    <meta:editing-cycles>68</meta:editing-cycles>
    <meta:editing-duration>PT6H11M21S</meta:editing-duration>
    <meta:user-defined meta:name="Info 1"/>
    <meta:user-defined meta:name="Info 2"/>
    <meta:user-defined meta:name="Info 3"/>
    <meta:user-defined meta:name="Info 4"/>
    <meta:document-statistic meta:table-count="0" meta:image-count="0" meta:object-count="0" meta:page-count="1" meta:paragraph-count="8" meta:word-count="33" meta:character-count="207"/>
  </office:meta>
</office:document-meta>
</file>

<file path=Basic/Standard/NewMacros.xml><?xml version="1.0" encoding="utf-8"?>
<!DOCTYPE module  PUBLIC '-//OpenOffice.org//DTD OfficeDocument 1.0//EN'  'module.dtd'>
<script:module xmlns:script="http://openoffice.org/2000/script" script:name="NewMacros" script:language="StarBasic">Option Explicit

  Dim fso As Object
  Dim nbImages As Integer, nbindex As Integer
  Const MAXIMAGES = 10000
  Const MAXINDEX = 100
 Dim listImages(MAXIMAGES) As String, listIndex(MAXINDEX) As String
 Dim firstIndex(MAXINDEX) As String, lastIndex(MAXINDEX) As String
 Dim dxindex(MAXINDEX) As Integer, dyindex(MAXINDEX) As Integer
 Dim ncIndex(MAXINDEX) As Integer, nlIndex(MAXINDEX) As Integer
 Const nomindex = "!"
 Dim termine As Boolean
 dim vbcrlf as string

Rem 
  dim dlg as object, bibli as object
  dim rep as string

sub poautoopen()
   xxxaccueil
end sub

Function LoadDialog(Libname as String, DialogName as String, Optional oLibContainer)
Dim oLib as Object
Dim oLibDialog as Object
Dim oRuntimeDialog as Object
If IsMissing(oLibContainer ) then
oLibContainer = DialogLibraries
End If
oLibContainer.LoadLibrary(LibName)
oLib = oLibContainer.GetByName(Libname)
oLibDialog = oLib.GetByName(DialogName)
oRuntimeDialog = CreateUnoDialog(oLibDialog)
LoadDialog() = oRuntimeDialog
End Function

sub xxxAccueil
   msgbox "Bienvenue en enfer!"
   XXXautoopen
end sub
Sub XXXAutoOpen()
Rem '
' msgbox "Execution automatique de la macro 'Genial' pour OpenOffice"
Rem ' AutoOpen Macro
Rem ' Macro enregistrée le 02/11/2005 par flavigny
Rem '

  vbcrlf=chr$(13) &amp; chr$(10)
'
'
  dim mondialogue as object
  if true then
  dlg=loaddialog("Standard","UserForm1") 
  else
  bibli=dialoglibraries.getbyname("Standard")
  mondialogue=bibli.getbyname("UserForm1")
  dlg=CreateUnoDialog(mondialogue)
 endif
  
  dim x as integer
  x=dlg.execute
  dlg.dispose   
  '
'  
'
Rem 
End Sub

'
'
Private Sub DoGenial()
'
'
' obtain rep
  dim nomrep as object
  nomrep=dlg.getcontrol("TextBox1")
  rep=nomrep.text
 '  msgbox "rep=" &amp; xxx
  

nbImages = 0

'UserForm1.reset.Visible = False
' UserForm1.menuFileReset_Click
termine = False
' Dim rep As String
' rep = TextBox1.Text
'  rep = inputbox ("Chemin complet du Repertoire a traiter ")
'
'UserForm1.Label1.Caption = rep
' UserForm1.refresh
 Dim jpg As String
 Set fso = CreateObject("scripting.filesystemobject")
 ' charger index
 nbindex = 0
 jpg = dir$(rep &amp; "\*.JPG",0)
'
 While jpg &lt;&gt; ""
'    MsgBox jpg
   If (Left$(UCase(jpg), Len(nomindex)) = UCase(nomindex)) Then
      nbindex = nbindex + 1
      ' ' proteger nbindex
      listIndex(nbindex) = jpg
     Dim p1 As Integer, p2 As Integer, p3 As Integer
     p1 = Len(nomindex)
     p2 = InStr(p1 + 1, jpg, "-")
     p3 = InStr(p2 + 1, jpg, ".")
     If p3 = 0 Then
        msgbox "Error 1 in the form of Index JPG file"
        termine = True
        Exit Sub
        End If
     
     firstIndex(nbindex) = UCase(Mid$(jpg, p1 + 1, p2 - p1 - 1))
     lastIndex(nbindex) = UCase(Mid$(jpg, p2 + 1, p3 - p2 - 1))
     dim save as string
     save=jpg   
     jpg = Mid$(jpg, p3 + 1)
     If Len(jpg) &lt; 4 Then
        msgbox "Error 2 in the form of Index JPG file"
        termine = True
        Exit Sub
        End If
     jpg = Left$(jpg, Len(jpg) - 4)
     ' if jpg empty no dimenseions else nc.nl
     p1 = InStr(jpg, ".")
     If p1 = 0 Then
        msgbox "Error 3 in the form of Index JPG file"
        termine = True
        Exit Sub
        End If
     
     ncIndex(nbindex) = Val(Left$(jpg, p1 - 1))
     jpg=mid$(jpg,p1+1)
    '
    p1 = InStr(jpg, ".")
     If p1 = 0 Then
        msgbox "Error 4 in the form of Index JPG file"
        termine = True
        Exit Sub
        End If
     
     nlIndex(nbindex) = Val(Left$(jpg, p1 - 1))
     jpg=mid$(jpg,p1+1)
    
   '
   p1 = InStr(jpg, ".")
     If p1 = 0 Then
        msgbox "Error 5 in the form of Index JPG file"
        termine = True
        Exit Sub
        End If
     
      dxindex(nbindex) = Val(Left$(jpg, p1 - 1)) / ncIndex(nbindex)
      
     If p1 = len(jpg) Then
        msgbox "Error 6 in the form of Index JPG file"
        termine = True
        Exit Sub
        End If
     
      dyindex(nbindex) = Val(mid$(jpg, p1 + 1)) / nlIndex(nbindex)
     jpg=mid$(jpg,p1+1)
    
     
     
   End If
   jpg = dir
 Wend
 jpg = dir(rep &amp; "\*.jpg")
 if jpg="" then
    msgbox "No .JPG"
    termine=true
    exit sub
 endif
jpg:
' MsgBox jpg
 If UCase(Left$(jpg, Len(nomindex))) = UCase(nomindex) Then
    jpg = dir
 if jpg="" then
    msgbox "No .JPG"
    termine=true
    exit sub
 endif
    GoTo jpg
    End If
 nbImages = 1
 listImages(nbImages) = jpg
 Dim ActuelJPG As String, prevHTML As String, actuelHTML As String, suivHTML As String
 Dim premHTML As String
 premHTML = ""
 ' si debut precedent retourne à index.html
 prevHTML = "index.html"
 While jpg &lt;&gt; ""
    ActuelJPG = jpg
    actuelHTML = Left$(jpg, Len(jpg) - 3) &amp; "PHP"
' image suivante

Dim ix As Integer
 Dim rad As String
 rad = UCase(Left$(jpg, Len(jpg) - 4))
 For ix = 1 To nbindex
   If (rad &gt;= firstIndex(ix)) And (rad &lt;= lastIndex(ix)) Then GoTo ix
 Next ix
 ix = 0
ix:
 
dir:
    jpg = dir
' incident si c'est index, boucler
If UCase(Left$(jpg, Len(nomindex))) = UCase(nomindex) Then GoTo dir
' MsgBox NbImages &amp; " " &amp; jpg
 If jpg &lt;&gt; "" Then
 If nbImages &gt; MAXIMAGES Then
 UserForm1.Label1.Caption = "Too many .JPG" &amp; vbCrLf &amp; _
    "(maximum is " &amp; MAXIMAGES &amp; ")"
    termine = True
    Exit Sub
 Else
 nbImages = nbImages + 1
 End If
 listImages(nbImages) = jpg
 End If
 
    If jpg = "" Then
    suivHTML = premHTML
    Else
    suivHTML = Left$(jpg, Len(jpg) - 3) &amp; "PHP"
    End If
    If premHTML = "" Then premHTML = actuelHTML
' search if included in a index
  '   one ix, prevHTML, actuelHTML, suivHTML, ActuelJPG, 680, 905, 862, 1150
     diapo rep, ix, prevHTML, actuelHTML, suivHTML, ActuelJPG, 680, 905, 862, 1150
    If termine Then Exit Sub
    prevHTML = actuelHTML
 Wend
 ' $$$$$$$$$$$$$$ derniere image boucle
    diapo rep, ix, prevHTML, actuelHTML, premHTML, ActuelJPG, 680, 905, 862, 1150
 
    If termine Then Exit Sub
 ' ---------------------- taitement des photos d'index
 Dim rindex As Integer
 jpg = dir(rep &amp; "\" &amp; nomindex &amp; "*.JPG")
 Dim ipage As Integer
 ipage = 0
 Dim hg As Integer
 hg = 0
 While jpg &lt;&gt; ""
 rindex = rindex + 1
' If UCase("index" &amp; rindex &amp; ".jpg") &lt;&gt; UCase(jpg) Then
'   MsgBox "erreur index"
'   End
'   End If
 ipage = ipage + 1
dim bl as string
bl=" "
 ' msgbox "doindex " &amp;  hg &amp; bl &amp;  ipage &amp; bl &amp;  jpg  &amp; bl &amp;  rindex  &amp; bl &amp;  ncIndex(ipage) &amp; bl &amp;  nlIndex(ipage) &amp; bl &amp;  _
 '   dxindex(ipage) &amp; bl &amp;  dyindex(ipage)

 doindex hg, ipage, jpg, rindex, ncIndex(ipage), nlIndex(ipage), _
    dxindex(ipage), dyindex(ipage)
    If termine Then Exit Sub
 jpg = dir
 Wend
 '

    msgbox  Date &amp; " " &amp; Time &amp; " " &amp; vbCrLf &amp; _
    nbImages &amp; " images traitées dans le dossier:" &amp; vbCrLf &amp; rep &amp; " " &amp; vbCrLf &amp; _
    ipage &amp; " pages index générées."
  '  UserForm1.reset.Visible = True
 End Sub
 '
 Sub doindex(ByRef prem As Integer, p As Integer, jpg As String, rindex As Integer, ncIndex As Integer, nlIndex As Integer, dx As Integer, dy As Integer)
'
     Dim bx As Integer, by As Integer
    bx = 0 ' 5 ' marge gauche
    by = 0 ' 5 ' marge haute
   If (ncIndex &lt; 1) Or (nlIndex &lt; 1) Then
        MsgBox "nc and nl must be &gt;= 1"
        termine = True
        Exit Sub
        End If
    
    ' ecrire prologue
Open rep &amp; "\" &amp; Left$( jpg, Len(jpg) - 3) &amp; "PHP" For Output As #1

Print #1, "&lt;HTML&gt;"
Print #1, "&lt;!--This file created by Genial  version du 30 Octobre 2005 flavigny@inrets.fr --&gt;"
   Print #1, "&lt;!--Pour obtenir les instructions source en OpenOffice Basic, rendez vous a --&gt;"
    Print #1, "&lt;!-- http://www.flavigny.net/e60/creehtml.zip  --&gt;"
    Print #1, "&lt;!-- generated " &amp; Date &amp; " " &amp; Time &amp; " --&gt;"
     Print #1, "&lt;!-- autres commentaires ....--&gt;"
    Print #1, "&lt;HEAD&gt;"
   Print #1, "&lt;TITLE&gt;" &amp; jpg &amp; "&lt;/TITLE&gt;"
  Print #1, "&lt;/HEAD&gt;"
   Print #1, "&lt;BODY BGCOLOR=""#FFFFFF""&gt;"
 If p &gt; 1 Then Print #1, " &lt;a href=""" &amp; Left$(listIndex(p - 1), Len(listIndex(p - 1)) - 4) &amp; ".PHP""&gt;precedent&lt;/a&gt;&amp;nbsp;&amp;nbsp;"
 If prem + nlIndex * ncIndex &lt; nbImages Then Print #1, " &lt;a href=""" &amp; Left$(listIndex(p + 1), Len(listIndex(p + 1)) - 4) &amp; ".PHP""&gt;suivant&lt;/a&gt;&amp;nbsp;&amp;nbsp;"
 Print #1, " &lt;a href=""" &amp; "index.html" &amp; """&gt;abandonner&lt;/a&gt;&amp;nbsp;&amp;nbsp;"
    Print #1, "&lt;P&gt;&lt;MAP NAME=map1&gt;"
    ' ecrire cases
    Dim iuse As Integer
    iuse = 0 ' index dans la liste des noms
    Dim il As Integer, ic As Integer
    For il = 0 To nlIndex - 1
  Dim hgy As Integer, bdy As Integer, hgx As Integer, bdx As Integer
       hgy = Int(by + il * dy)
       bdy = Int(by + il * dy + dy - 1)
     For ic = 0 To ncIndex - 1
         
       If iuse &gt;= nbImages Then GoTo fini
       iuse = iuse + 1
      Dim nom1 As String
       nom1 = listImages(iuse + prem)
       If nom1 = "" Then GoTo fini
       nom1 = Left$(nom1, Len(nom1) - 4)
       If (UCase(nom1) &lt; firstIndex(p)) Or (UCase(nom1) &gt; lastIndex(p)) Then
          MsgBox "image parasite (extérieure à l'index) : " &amp; nom1
          End If
       nom1 = nom1 &amp; ".PHP"
       hgx = Int(bx + ic * dx)
       bdx = Int(bx + ic * dx + dx - 1)
       
Dim v As String
v = ","
 Print #1, "&lt;AREA SHAPE=rect COORDS=""" &amp; hgx &amp; v &amp; hgy &amp; v &amp; bdx &amp; v _
         &amp; bdy &amp; """ HREF=""" &amp; nom1 &amp; "?W=0""&gt;"

         Next ic
    Next il
fini:
   ' fermer area
  Print #1, "&lt;/MAP&gt;&lt;IMG USEMAP=""#map1"" SRC=""" &amp; jpg &amp; _
      """ Width = " &amp; dx * ncIndex &amp; "; Height = " &amp; dy * nlIndex &amp; _
      " X-CLARIS-USEIMAGEWIDTH X-CLARIS-USEIMAGEHEIGHT ALIGN=bottom&gt;&lt;/P&gt;"

Print #1, "&lt;/BODY&gt;"
 Print #1, "&lt;/HTML&gt;"
    
   ' fermer fichier
     Close #1
  ' sauvegarder le document
  ' le fermer
 prem = iuse + prem
 End Sub
 Sub diapo(rep as string , index As Integer, hpre As String, hact As String, hsuiv As String, image As String, _
    nl As Integer, nc As Integer, gl As Integer, gc As Integer)
    ' MsgBox Command &amp; vbCrLf &amp; "prev " &amp; a &amp; vbCrLf &amp; b &amp; ".jpg" &amp; vbCrLf &amp; "next " &amp; c &amp; vbCrLf &amp; nl &amp; vbCrLf &amp; nc

if hact="" then exit sub 
Open rep &amp; "\" &amp; hact For Output As #1
 
 Print #1, " &lt;!DOCTYPE html PUBLIC ""-//W3C//DTD HTML 4.01 Transitional//EN""&gt;"
    
  Print #1, " &lt;html&gt;"
  Print #1, "&lt;!--This file created by Genial  version du 30 Octobre 2005 flavigny@inrets.fr --&gt;"
    Print #1, "&lt;!--Pour obtenir les instructions source en OpenOffice Basic, rendez vous a --&gt;"
    Print #1, "&lt;!-- http://www.flavigny.net/e60/creehtml.zip  --&gt;"
    Print #1, "&lt;!-- generated " &amp; Date &amp; " " &amp; Time &amp; " --&gt;"
    Print #1, "&lt;!-- autres commentaires ....--&gt;"
Print #1, " &lt;head&gt;"
'MsgBox " &lt;meta http-equiv=""Refresh""  content=""5; url=""" &amp; hsuiv &amp; """  /&gt;"
If False Then
  Print #1, " &lt;meta http-equiv=""Refresh""  content=""&lt;? echo $W?&gt;; url=" &amp; hsuiv &amp; "?X=&lt;? echo $X?&gt;&amp;Y=&lt;? echo $Y?&gt;&amp;W=&lt;?echo $W?&gt; "" /&gt;"
  Else
  
 Print #1, " &lt;?  if (""$W"" &gt; ""0"" ) {"
 Print #1, "   echo ""&lt;meta http-equiv=\""Refresh\""  content=\""$W; url=" &amp; hsuiv &amp; "?X=$X&amp;Y=$Y&amp;W=$W \"" /&gt; "";"
 Print #1, "   }"
 Print #1, " ?&gt;"
  End If
  
 Print #1, " &lt;title&gt;&lt;/title&gt; &lt;/head&gt;  &lt;body&gt; "
If index &gt; 0 Then
 Print #1, " &lt;a href=""" &amp; Left$(listIndex(index), Len(listIndex(index)) - 4) &amp; ".PHP""&gt;index&lt;/a&gt;&amp;nbsp;&amp;nbsp;"
 End If
 Print #1, " &lt;a href=""" &amp; hpre &amp; "?X=&lt;? echo $X?&gt;&amp;Y=&lt;? echo $Y?&gt;&amp;W=0""&gt;precedent&lt;/a&gt;&amp;nbsp;&amp;nbsp;"
 Print #1, " &lt;a href=""" &amp; image &amp; """&gt;t&amp;eacute;l&amp;eacute;charger&lt;/a&gt;&amp;nbsp;&amp;nbsp;"
 Print #1, " &lt;a href=""" &amp; "index.html" &amp; """&gt;abandonner&lt;/a&gt;&amp;nbsp;&amp;nbsp;"
 Print #1, " &lt;a href=""" &amp; hsuiv &amp; "?X=&lt;? echo $X?&gt;&amp;Y=&lt;? echo $Y?&gt;&amp;W=&lt;?echo $W?&gt;""&gt;suivant&lt;/a&gt;&amp;nbsp;&amp;nbsp;"
 Print #1, "Diaporama&amp;nbsp"
 Print #1, " &lt;a href=""" &amp; hact &amp; "?X=&lt;? echo $X?&gt;&amp;Y=&lt;? echo $Y?&gt;&amp;W=2""&gt; (2s)&lt;/a&gt;&amp;nbsp;&amp;nbsp;"
 Print #1, " &lt;a href=""" &amp; hact &amp; "?X=&lt;? echo $X?&gt;&amp;Y=&lt;? echo $Y?&gt;&amp;W=5""&gt; (5s)&lt;/a&gt;&amp;nbsp;&amp;nbsp;"
 Print #1, " &lt;a href=""" &amp; hact &amp; "?X=&lt;? echo $X?&gt;&amp;Y=&lt;? echo $Y?&gt;&amp;W=10""&gt; (10s)&lt;/a&gt;&amp;nbsp;&amp;nbsp;"
' pause
 Print #1, " &lt;?  if (""$W"" &gt; ""0"" ) {"
 Print #1, "   echo ""&lt;a href=\""" &amp; hact &amp; "?X=$X&amp;Y=$Y&amp;W=0 \"" /&gt; pause &lt;/a&gt;&amp;nbsp;&amp;nbsp; "";"
 Print #1, "   }"
 Print #1, " ?&gt;"
'
 Print #1, " &lt;a href=""" &amp; hact &amp; "?X=600&amp;W=&lt;?echo $W?&gt;""&gt;Petit (640)&lt;/a&gt;&amp;nbsp;&amp;nbsp;"
 Print #1, " &lt;a href=""" &amp; hact &amp; "?X=960&amp;W=&lt;?echo $W?&gt;""&gt;Grand (1024)&lt;/a&gt;&amp;nbsp;&amp;nbsp;"
 Print #1, " &lt;a href=""" &amp; hact &amp; "?X=1200&amp;W=&lt;?echo $W?&gt;""&gt;Tr&amp;egrave;s Grand (1280)&lt;/a&gt;&amp;nbsp;&amp;nbsp;"
 Dim wav As String
 wav = "SND_" &amp; Mid$(image, 5, Len(image) - 7) &amp; "WAV"
 If fso.fileexists(wav) Then
 Print #1, " &lt;a href=""" &amp; wav &amp; """&gt;&amp;eacute;couter&lt;/a&gt;&amp;nbsp;&amp;nbsp;"
   Else
 Print #1, "&amp;nbsp;&amp;nbsp;&amp;nbsp;&amp;nbsp;&amp;nbsp;&amp;nbsp;&amp;nbsp;&amp;nbsp;&amp;nbsp;"
   End If
 Print #1, "&lt;br&gt;"
 Print #1, " &lt;img src=""" &amp; image &amp; """  tittle = """""
 Print #1, " alt="""" style=""width:&lt;? echo $X?&gt;px; height:&lt;? echo $Y?&gt;px;""&gt; "
 Print #1, "       &lt;/body&gt;  &lt;/html&gt;"
Close #1

End Sub



Private Sub CommandButton3_Click()
 ' ThisDocument.Close
'  ThisDocument.Application.Quit
  End
End Sub

Private Sub reset_Click()
  Label1.Caption = ""
 '  reset.Visible = False
End Sub

Private Sub TextBox1_Change()
  CommandButton2.Enabled = TextBox1.Text &lt;&gt; ""
End Sub


Private Sub UserForm_Click()

End Sub

Private Sub UserForm_Initialize()


End Sub

</script:module>
</file>

<file path=Basic/Standard/ThisDocument.xml><?xml version="1.0" encoding="utf-8"?>
<!DOCTYPE module  PUBLIC '-//OpenOffice.org//DTD OfficeDocument 1.0//EN'  'module.dtd'>
<script:module xmlns:script="http://openoffice.org/2000/script" script:name="ThisDocument"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UserForm1.xml><?xml version="1.0" encoding="utf-8"?>
<!DOCTYPE window  PUBLIC '-//OpenOffice.org//DTD OfficeDocument 1.0//EN'  'dialog.dtd'>
<dlg:window xmlns:dlg="http://openoffice.org/2000/dialog" xmlns:script="http://openoffice.org/2000/script" dlg:style-id="2" dlg:id="UserForm1" dlg:left="0" dlg:top="0" dlg:width="166" dlg:height="110" dlg:closeable="true" dlg:moveable="true" dlg:title="Genial: Création De Diaporama">
  <dlg:styles>
    <dlg:style dlg:style-id="0" dlg:background-color="0xffffff" dlg:text-color="0x0" dlg:font-name="Tahoma" dlg:font-height="8"/>
    <dlg:style dlg:style-id="1" dlg:background-color="0xc0c0c0" dlg:text-color="0x0" dlg:font-name="Tahoma" dlg:font-height="8"/>
    <dlg:style dlg:style-id="2" dlg:background-color="0xc0c0c0"/>
  </dlg:styles>
  <dlg:bulletinboard>
    <dlg:textfield dlg:style-id="0" dlg:id="TextBox1" dlg:tab-index="0" dlg:left="10" dlg:top="22" dlg:width="146" dlg:height="12">
      <script:event script:event-name="on-textchange" script:macro-name="vnd.sun.star.script:Standard.NewMacros.setrep?language=Basic&amp;location=document" script:language="Script"/>
    </dlg:textfield>
    <dlg:text dlg:style-id="1" dlg:id="Label1" dlg:tab-index="1" dlg:left="10" dlg:top="6" dlg:width="148" dlg:height="16" dlg:value="Frappez (ou collez) ci dessous le dossier à traiter" dlg:multiline="true"/>
    <dlg:button dlg:style-id="1" dlg:id="CommandButton2" dlg:tab-index="2" dlg:left="12" dlg:top="80" dlg:width="59" dlg:height="16" dlg:value="genial">
      <script:event script:event-name="on-mouseup" script:macro-name="vnd.sun.star.script:Standard.NewMacros.DoGenial?language=Basic&amp;location=document" script:language="Script"/>
    </dlg:button>
    <dlg:button dlg:style-id="1" dlg:id="CommandButton3" dlg:tab-index="3" dlg:left="80" dlg:top="80" dlg:width="38" dlg:height="16" dlg:value="Quit"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